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595cm" fo:margin-left="0.783cm" table:align="left"/>
    </style:style>
    <style:style style:name="Tabulka1.A" style:family="table-column">
      <style:table-column-properties style:column-width="16.595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6.701cm" fo:margin-left="0.741cm" table:align="left"/>
    </style:style>
    <style:style style:name="Tabulka2.A" style:family="table-column">
      <style:table-column-properties style:column-width="16.701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" style:family="table">
      <style:table-properties style:width="18.5cm" table:align="margins"/>
    </style:style>
    <style:style style:name="Tabulka3.A" style:family="table-column">
      <style:table-column-properties style:column-width="11.407cm" style:rel-column-width="6467*"/>
    </style:style>
    <style:style style:name="Tabulka3.B" style:family="table-column">
      <style:table-column-properties style:column-width="3.196cm" style:rel-column-width="1812*"/>
    </style:style>
    <style:style style:name="Tabulka3.C" style:family="table-column">
      <style:table-column-properties style:column-width="2.286cm" style:rel-column-width="1296*"/>
    </style:style>
    <style:style style:name="Tabulka3.D" style:family="table-column">
      <style:table-column-properties style:column-width="1.61cm" style:rel-column-width="913*"/>
    </style:style>
    <style:style style:name="Tabulka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.3" style:family="table-row">
      <style:table-row-properties style:min-row-height="0.593cm"/>
    </style:style>
    <style:style style:name="Tabulka3.6" style:family="table-row">
      <style:table-row-properties style:min-row-height="0.18cm"/>
    </style:style>
    <style:style style:name="Tabulka4" style:family="table">
      <style:table-properties style:width="18.5cm" table:align="margins"/>
    </style:style>
    <style:style style:name="Tabulka4.A" style:family="table-column">
      <style:table-column-properties style:column-width="11.409cm" style:rel-column-width="40415*"/>
    </style:style>
    <style:style style:name="Tabulka4.B" style:family="table-column">
      <style:table-column-properties style:column-width="3.196cm" style:rel-column-width="11322*"/>
    </style:style>
    <style:style style:name="Tabulka4.C" style:family="table-column">
      <style:table-column-properties style:column-width="2.286cm" style:rel-column-width="8098*"/>
    </style:style>
    <style:style style:name="Tabulka4.D" style:family="table-column">
      <style:table-column-properties style:column-width="1.609cm" style:rel-column-width="5700*"/>
    </style:style>
    <style:style style:name="Tabulka4.1" style:family="table-row">
      <style:table-row-properties style:min-row-height="0.688cm"/>
    </style:style>
    <style:style style:name="Tabulka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normal" officeooo:rsid="001ee585" officeooo:paragraph-rsid="001ee585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3pt" officeooo:paragraph-rsid="00312ad5" style:font-size-asian="13pt" style:font-size-complex="13pt"/>
    </style:style>
    <style:style style:name="P3" style:family="paragraph" style:parent-style-name="Standard">
      <style:text-properties fo:font-size="10pt" fo:font-weight="normal" officeooo:paragraph-rsid="00312ad5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normal" officeooo:rsid="001ee585" officeooo:paragraph-rsid="0022f510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bold" officeooo:rsid="001ee585" officeooo:paragraph-rsid="00273c74" style:font-size-asian="8.75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0pt" fo:font-weight="bold" officeooo:rsid="0022a94c" officeooo:paragraph-rsid="00312ad5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168e2" style:font-size-asian="9.60000038146973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168e2" officeooo:paragraph-rsid="002e3e04" style:font-size-asian="9.60000038146973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normal" officeooo:rsid="0022a94c" officeooo:paragraph-rsid="002168e2" style:font-size-asian="9.60000038146973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officeooo:paragraph-rsid="00273c74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2168e2" style:font-size-asian="8.75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weight="normal" officeooo:rsid="00207f10" officeooo:paragraph-rsid="002168e2" style:font-size-asian="9.60000038146973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fo:font-weight="normal" officeooo:rsid="002168e2" officeooo:paragraph-rsid="002e3e04" style:font-size-asian="9.60000038146973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792" officeooo:paragraph-rsid="002887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68e2" officeooo:paragraph-rsid="002168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94c" officeooo:paragraph-rsid="0022a9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94c" officeooo:paragraph-rsid="002e3e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07f10" officeooo:paragraph-rsid="00207f1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1pt" fo:font-weight="bold" officeooo:rsid="0022a94c" officeooo:paragraph-rsid="002168e2" style:font-size-asian="9.60000038146973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ee585" officeooo:paragraph-rsid="001ee585" style:font-size-asian="8.75pt" style:font-weight-asian="normal" style:font-size-complex="10pt" style:font-weight-complex="normal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-color="#ffffff"/>
      <style:paragraph-properties fo:text-align="center"/>
      <style:text-properties fo:font-size="12pt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07f10" style:font-size-asian="9.60000038146973pt" style:font-size-complex="11pt"/>
    </style:style>
    <style:style style:name="T4" style:family="text">
      <style:text-properties fo:font-size="11pt" officeooo:rsid="002168e2" style:font-size-asian="9.60000038146973pt" style:font-size-complex="11pt"/>
    </style:style>
    <style:style style:name="T5" style:family="text">
      <style:text-properties fo:font-size="11pt" officeooo:rsid="0022a94c" style:font-size-asian="9.60000038146973pt" style:font-size-complex="11pt"/>
    </style:style>
    <style:style style:name="T6" style:family="text">
      <style:text-properties fo:font-size="11pt" officeooo:rsid="0022f510" style:font-size-asian="9.60000038146973pt" style:font-size-complex="11pt"/>
    </style:style>
    <style:style style:name="T7" style:family="text">
      <style:text-properties fo:font-size="11pt" officeooo:rsid="0032b7c5" style:font-size-asian="9.60000038146973pt" style:font-size-complex="11pt"/>
    </style:style>
    <style:style style:name="T8" style:family="text">
      <style:text-properties fo:font-size="11pt" fo:font-weight="bold" officeooo:rsid="0022a94c" style:font-size-asian="9.60000038146973pt" style:font-weight-asian="bold" style:font-size-complex="11pt" style:font-weight-complex="bold"/>
    </style:style>
    <style:style style:name="T9" style:family="text">
      <style:text-properties fo:font-size="11pt" fo:font-weight="bold" officeooo:rsid="00312ad5" style:font-size-asian="9.60000038146973pt" style:font-weight-asian="bold" style:font-size-complex="11pt" style:font-weight-complex="bold"/>
    </style:style>
    <style:style style:name="T10" style:family="text">
      <style:text-properties style:font-size-asian="10pt"/>
    </style:style>
    <style:style style:name="T11" style:family="text">
      <style:text-properties officeooo:rsid="00207f10" style:font-size-asian="10pt"/>
    </style:style>
    <style:style style:name="T12" style:family="text">
      <style:text-properties fo:font-size="10.5pt" officeooo:rsid="002168e2" style:font-size-asian="10.5pt" style:font-size-complex="10.5pt"/>
    </style:style>
    <style:style style:name="T13" style:family="text">
      <style:text-properties fo:font-size="10.5pt" officeooo:rsid="0022f510" style:font-size-asian="10.5pt" style:font-size-complex="10.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2c48e5" style:font-size-asian="8pt" style:font-size-complex="8pt"/>
    </style:style>
    <style:style style:name="T16" style:family="text">
      <style:text-properties fo:font-size="10pt" fo:font-weight="normal" officeooo:rsid="001ee585" style:font-size-asian="8.75pt" style:font-weight-asian="normal" style:font-size-complex="10pt" style:font-weight-complex="normal"/>
    </style:style>
    <style:style style:name="T17" style:family="text">
      <style:text-properties fo:font-size="10pt" fo:font-weight="normal" officeooo:rsid="002e3e04" style:font-size-asian="8.75pt" style:font-weight-asian="normal" style:font-size-complex="10pt" style:font-weight-complex="normal"/>
    </style:style>
    <style:style style:name="T18" style:family="text">
      <style:text-properties fo:font-size="10pt" fo:font-weight="bold" officeooo:rsid="002e3e04" style:font-size-asian="8.75pt" style:font-weight-asian="bold" style:font-size-complex="10pt" style:font-weight-complex="bold"/>
    </style:style>
    <style:style style:name="T19" style:family="text">
      <style:text-properties fo:font-size="10pt" fo:font-weight="bold" officeooo:rsid="001ee585" style:font-size-asian="8.75pt" style:font-weight-asian="bold" style:font-size-complex="10pt" style:font-weight-complex="bold"/>
    </style:style>
    <style:style style:name="T20" style:family="text">
      <style:text-properties officeooo:rsid="002e3e04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cm" svg:stroke-color="#111111" draw:fill-color="#ffffff" draw:textarea-horizontal-align="justify" draw:textarea-vertical-align="middle" draw:auto-grow-height="false" fo:min-height="0.762cm" fo:min-width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111111" draw:fill-color="#ffffff" draw:textarea-horizontal-align="justify" draw:textarea-vertical-align="middle" draw:auto-grow-height="false" fo:min-height="0.67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FORMULÁŘ PRO VÝMĚNU, VRÁCENÍ ZBOŽÍ </text:p>
      <text:p text:style-name="P1"/>
      <text:p text:style-name="P12"><text:span text:style-name="T16"><text:s text:c="6"/>Zboží nám můžete vyměnit nebo vrátit do 14 dnů na adresu: </text:span><text:span text:style-name="T18">STORMFASHION</text:span><text:span text:style-name="T16"> </text:span><text:span text:style-name="T19">Třebízského 975, Slaný 274 01</text:span><text:span text:style-name="T16">. </text:span><text:span text:style-name="T17">Informaci o vrácení zboží nám p</text:span><text:span text:style-name="T16">rosím dejte vědět na email</text:span><text:span text:style-name="T18"> </text:span><text:a xlink:type="simple" xlink:href="mailto:info@stormfashion.cz" text:style-name="Internet_20_link" text:visited-style-name="Visited_20_Internet_20_Link"><text:span text:style-name="T18">info@stormfashion.cz</text:span></text:a><text:span text:style-name="T18"> </text:span><text:span text:style-name="T16">nebo nám zavolejte na tel.</text:span><text:span text:style-name="T19"> </text:span><text:span text:style-name="T18">725 518 886</text:span></text:p>
      <text:p text:style-name="P7"/>
      <text:p text:style-name="P7"><text:s text:c="78"/></text:p>
      <text:p text:style-name="P4"><text:s text:c="84"/><text:span text:style-name="T2">PROSÍME, O VYPLNĚNÍ: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2">JMÉNO A PŘÍJMENÍ:</text:p>
          </table:table-cell>
        </table:table-row>
        <table:table-row>
          <table:table-cell table:style-name="Tabulka1.A2" office:value-type="string">
            <text:p text:style-name="P22">ČÍSLO <text:span text:style-name="T20">FAKTURY</text:span>:</text:p>
          </table:table-cell>
        </table:table-row>
        <table:table-row>
          <table:table-cell table:style-name="Tabulka1.A2" office:value-type="string">
            <text:p text:style-name="P22">TELEFONNÍ ČÍSLO, EMAIL: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8"><text:s text:c="18"/>Vyplňte číslo účtu, kam Vám zašleme peníze v případě, že vracíte zboží.</text:p>
          </table:table-cell>
        </table:table-row>
      </table:table>
      <text:p text:style-name="P23"/>
      <text:p text:style-name="P13"><text:span text:style-name="T10"><text:s text:c="11"/></text:span><text:span text:style-name="T11">ČÍSLO BANKOVNÍHO ÚČTU: </text:span><text:span text:style-name="T3">__________________________________ </text:span></text:p>
      <text:p text:style-name="P13"><text:span text:style-name="T3"><text:s text:c="9"/></text:span><text:span text:style-name="T7">(</text:span><text:span text:style-name="T3"> </text:span><text:span text:style-name="T7">v případě vrácení z SK uveďte prosím také SWIFT a IBAN</text:span><text:span text:style-name="T3"> </text:span><text:span text:style-name="T7">)</text:span></text:p>
      <text:p text:style-name="P15"><draw:custom-shape text:anchor-type="paragraph" draw:z-index="1" draw:name="Tvar2" draw:style-name="gr2" draw:text-style-name="P27" svg:width="0.742cm" svg:height="0.68cm" svg:x="12.691cm" svg:y="0.347cm"><text:p/><draw:enhanced-geometry svg:viewBox="0 0 21600 21600" draw:type="rectangle" draw:enhanced-path="M 0 0 L 21600 0 21600 21600 0 21600 0 0 Z N"/></draw:custom-shape><draw:custom-shape text:anchor-type="paragraph" draw:z-index="0" draw:name="Tvar1" draw:style-name="gr1" draw:text-style-name="P26" svg:width="0.89cm" svg:height="0.763cm" svg:x="0.139cm" svg:y="0.199cm"><text:p/><draw:enhanced-geometry svg:viewBox="0 0 21600 21600" draw:type="rectangle" draw:enhanced-path="M 0 0 L 21600 0 21600 21600 0 21600 0 0 Z N"/></draw:custom-shape></text:p>
      <text:p text:style-name="P14"><text:span text:style-name="T3"><text:s text:c="12"/></text:span><text:span text:style-name="T12">VÝMĚNA ZBOŽÍ</text:span><text:span text:style-name="T4"> <text:s text:c="99"/></text:span><text:span text:style-name="T12">VRÁCENÍ ZBOŽÍ</text:span><text:span text:style-name="T4"> <text:s text:c="48"/></text:span></text:p>
      <text:p text:style-name="P9"/>
      <text:p text:style-name="P5"><text:span text:style-name="T4"><text:s text:c="14"/></text:span><text:span text:style-name="T12"><text:s/>V PŘÍPADĚ VÝMĚNY NÁS KONTAKTUJTE, ABYCHOM VÁM MOHLI ZBOŽÍ ZAREZERVOVAT PŘÍPADNĚ <text:s text:c="30"/><text:tab/><text:tab/><text:tab/><text:tab/> POMOCI S VÝBĚREM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9">NÁZEV PRODUKTU</text:p>
          </table:table-cell>
          <table:table-cell table:style-name="Tabulka3.A1" office:value-type="string">
            <text:p text:style-name="P20"><text:s text:c="5"/>VRÁCENÁ</text:p>
            <text:p text:style-name="P20"><text:s text:c="6"/>VELIKOST</text:p>
          </table:table-cell>
          <table:table-cell table:style-name="Tabulka3.A1" office:value-type="string">
            <text:p text:style-name="P21"><text:s text:c="3"/>POČET</text:p>
            <text:p text:style-name="P21"><text:s text:c="8"/><text:span text:style-name="T14">KS</text:span></text:p>
          </table:table-cell>
          <table:table-cell table:style-name="Tabulka3.D1" office:value-type="string">
            <text:p text:style-name="P20">CENA</text:p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D2" office:value-type="string">
            <text:p text:style-name="P17"/>
          </table:table-cell>
        </table:table-row>
        <table:table-row table:style-name="Tabulka3.3"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D2" office:value-type="string">
            <text:p text:style-name="P17"/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D2" office:value-type="string">
            <text:p text:style-name="P17"/>
          </table:table-cell>
        </table:table-row>
        <table:table-row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D2" office:value-type="string">
            <text:p text:style-name="P17"/>
          </table:table-cell>
        </table:table-row>
        <table:table-row table:style-name="Tabulka3.6"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D2" office:value-type="string">
            <text:p text:style-name="P17"/>
          </table:table-cell>
        </table:table-row>
      </table:table>
      <text:p text:style-name="P9"><text:s text:c="10"/></text:p>
      <text:p text:style-name="P5"><text:span text:style-name="T4"><text:s text:c="10"/></text:span><text:span text:style-name="T12"><text:s/></text:span><text:span text:style-name="T13">DŮVOD VRÁCENÉHO ZBOŽÍ</text:span><text:span text:style-name="T6">: </text:span></text:p>
      <text:p text:style-name="P10"><draw:line text:anchor-type="paragraph" draw:z-index="2" draw:name="Tvar3" draw:style-name="gr3" draw:text-style-name="P28" svg:x1="5.433cm" svg:y1="0.079cm" svg:x2="18.503cm" svg:y2="0.079cm"><text:p/></draw:line><text:s text:c="12"/><text:span text:style-name="T20">(jednoduchý popis)</text:span></text:p>
      <text:p text:style-name="P16"><text:s text:c="23"/></text:p>
      <text:p text:style-name="P6"><text:span text:style-name="T4"><text:s text:c="63"/></text:span><text:span text:style-name="T5">VYPLŇTE ZA JAKÉ ZBOŽÍ CHCETE VYMĚNIT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0">NÁZEV PRODUKTU</text:p>
          </table:table-cell>
          <table:table-cell table:style-name="Tabulka4.A1" office:value-type="string">
            <text:p text:style-name="P20"><text:s text:c="4"/>VELIKOST</text:p>
          </table:table-cell>
          <table:table-cell table:style-name="Tabulka4.A1" office:value-type="string">
            <text:p text:style-name="P21">POČET</text:p>
            <text:p text:style-name="P21"><text:s text:c="4"/><text:span text:style-name="T14">KS</text:span><text:span text:style-name="T15"> </text:span></text:p>
          </table:table-cell>
          <table:table-cell table:style-name="Tabulka4.D1" office:value-type="string">
            <text:p text:style-name="P20">CENA</text:p>
          </table:table-cell>
        </table:table-row>
        <table:table-row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D2" office:value-type="string">
            <text:p text:style-name="P17"/>
          </table:table-cell>
        </table:table-row>
        <table:table-row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D2" office:value-type="string">
            <text:p text:style-name="P17"/>
          </table:table-cell>
        </table:table-row>
        <table:table-row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/>
          </table:table-cell>
          <table:table-cell table:style-name="Tabulka4.D2" office:value-type="string">
            <text:p text:style-name="P17"/>
          </table:table-cell>
        </table:table-row>
      </table:table>
      <text:p text:style-name="P11"/>
      <text:p text:style-name="P2"/>
      <text:p text:style-name="P3"><text:span text:style-name="T1">Dodatečné informace </text:span><text:s/></text:p>
      <text:p text:style-name="P3">Peníze na Váš účet budou zaslány v horizontu 5 pracovních dní ode dne obdržení zásilky. Pokud máte možnost přiložte kopii Vaší faktury.</text:p>
      <text:p text:style-name="P3"><text:span text:style-name="T21">Podmínky vrácení: </text:span><text:s/></text:p>
      <text:p text:style-name="P8"><text:s text:c="12"/>Veškeré zboží je možné vrátit do 14 dnů <text:s/>(od převzetí zásilky) bez udání důvodu. Zboží musí být vráceno kompletní,s originální visačkou, v původním stavu, nesmí jevit známky opotřebení a používání. Obuv musí být v originálním obalu(krabice). Zboží zaslané na dobírku nebude přijato!!!</text:p>
      <text:p text:style-name="P5"><text:span text:style-name="T5"><text:s text:c="10"/></text:span><text:span text:style-name="T8"><text:s text:c="19"/></text:span><text:span text:style-name="T9">Datum: <text:s text:c="91"/>Podpis</text:span></text:p>
      <text:p text:style-name="P24"><text:soft-page-break/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s text:c="1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41:50.292000000</meta:creation-date>
    <dc:date>2021-03-16T09:35:31.182000000</dc:date>
    <meta:editing-duration>PT1H28S</meta:editing-duration>
    <meta:editing-cycles>10</meta:editing-cycles>
    <meta:generator>LibreOffice/6.1.4.2$Windows_X86_64 LibreOffice_project/9d0f32d1f0b509096fd65e0d4bec26ddd1938fd3</meta:generator>
    <meta:print-date>2019-04-11T21:00:06.044000000</meta:print-date>
    <meta:document-statistic meta:table-count="4" meta:image-count="0" meta:object-count="0" meta:page-count="2" meta:paragraph-count="35" meta:word-count="193" meta:character-count="2230" meta:non-whitespace-character-count="1088"/>
  </office:meta>
</office:document-meta>
</file>